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90 Управління персоналом та економіка праці</text:p>
      <text:p text:style-name="P10">Курс (рік навчання)<text:tab/>2<text:tab/>Група<text:tab/>6.05.051.090.19.1</text:p>
      <text:p text:style-name="P11">2020 - 2021 навчальний рік</text:p>
      <text:h text:style-name="P20" text:outline-level="3">ВІДОМІСТЬ ОБЛІКУ <text:span text:style-name="T2">УСПІШНОСТІ</text:span> <text:s/>№ 20.2.0115</text:h>
      <text:p text:style-name="P14">« 16 » червня 2021 р. </text:p>
      <text:p text:style-name="P12">з<text:tab/>Економіка праці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Світлана МІШИНА</text:span></text:p>
      <text:p text:style-name="P13">Викладач<text:span text:style-name="T1"><text:tab/>Галина НАЗАРОВА, Ека СТЕПАН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ілик Анжел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уторіна Дар'я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линський Андрій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Заєць Дар'я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Іванцов Євген Павл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8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Іващенко Софія Арте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ірієнко Євген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остогризова Катери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това Алі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Лошак Олександр Іг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Минтюк Мари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8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Молодецький Геннадій Геннад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Пашков Максим Ром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Решетняк Ан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6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Сиводід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Сіддік Аніта Хвадж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Цюцюпа Владислав Валенти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7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Світлана МІШ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7T10:11:23.90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95" meta:word-count="340" meta:character-count="1944"/>
    <meta:user-defined meta:name="SingleXMLDocument_count" meta:value-type="float">0</meta:user-defined>
  </office:meta>
</office:document-meta>
</file>