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3<text:tab/>Група<text:tab/>6.05.051.090.18.1</text:p>
      <text:p text:style-name="P11">2020 - 2021 навчальний рік</text:p>
      <text:h text:style-name="P20" text:outline-level="3">ВІДОМІСТЬ ОБЛІКУ <text:span text:style-name="T2">УСПІШНОСТІ</text:span> <text:s/>№ 20.2.0176</text:h>
      <text:p text:style-name="P14">« 16 » червня 2021 р. </text:p>
      <text:p text:style-name="P12">з<text:tab/>Фізіологія і психологія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20</text:p>
      <text:p text:style-name="P13"><text:span text:style-name="T1">Лектор<text:tab/>Ганна ПИСАРЕВСЬКА</text:span></text:p>
      <text:p text:style-name="P13">Викладач<text:span text:style-name="T1"><text:tab/>Галина НАЗАРОВА, Денис КАСЬМ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ровая Карі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аравка Юл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арданян Ліана Гега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ризодуб Юл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фіменко Аліна Анто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гітян Яна Гагік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ислинська Олександр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лименко Михай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валенко А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авченко Ангел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юклянчу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тюхін Денис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ихайлова Ю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ихайлюк Соф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іняєва Дар'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Небувайло Єлизавет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Ольховська Веронік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анченко Дмитр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огуляй Ка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Селезньова Валер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Сєрік Єлизавет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Смаглій Анастас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Трубніков Даніїл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Тьо-Левіна Неля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Фісько Анастас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Чернишова Юл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Югай Антон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Ганна ПИСАРЕВ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2:55:54.27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76" meta:word-count="445" meta:character-count="2426"/>
    <meta:user-defined meta:name="SingleXMLDocument_count" meta:value-type="float">0</meta:user-defined>
  </office:meta>
</office:document-meta>
</file>