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  <style:style style:name="T6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3<text:tab/>Група<text:tab/>6.05.051.090.18.1</text:p>
      <text:p text:style-name="P11">2020 - 2021 навчальний рік</text:p>
      <text:h text:style-name="P20" text:outline-level="3">ВІДОМІСТЬ ОБЛІКУ <text:span text:style-name="T2">УСПІШНОСТІ</text:span> <text:s/>№ 20.2.0175</text:h>
      <text:p text:style-name="P14">« 09 » червня 2021 р. </text:p>
      <text:p text:style-name="P12">з<text:tab/>Аудит персоналу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лена ЛЕБЕДИНСЬКА</text:span></text:p>
      <text:p text:style-name="P13">Викладач<text:span text:style-name="T1"><text:tab/>Галина НАЗАРОВА, </text:span><text:span text:style-name="T5">Ека СТЕПА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ровая Карі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аравка Юл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арданян Ліана Гега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ризодуб Юл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Єфіменко Аліна Анто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гітян Яна Гагік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ислинська Олександр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лименко Михай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валенко А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авченко Ангел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юклянчук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тюхін Денис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ихайлова Юл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ихайлюк Соф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іняєва Дар'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Небувайло Єлизавет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Ольховська Веронік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анченко Дмитр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огуляй Ка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Селезньова Валер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Сєрік Єлизавет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Смаглій Анастас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Трубніков Даніїл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Тьо-Левіна Неля Михай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Фісько Анастас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Чернишова Юл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Югай Антон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на ЛЕБЕД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1T14:27:33.02</dc:date>
    <meta:editing-duration>PT6H19M52S</meta:editing-duration>
    <meta:editing-cycles>44</meta:editing-cycles>
    <meta:generator>OpenOffice.org/3.3$Win32 OpenOffice.org_project/330m20$Build-9567</meta:generator>
    <meta:print-date>2021-06-11T14:27:08.86</meta:print-date>
    <meta:document-statistic meta:table-count="2" meta:image-count="0" meta:object-count="0" meta:page-count="1" meta:paragraph-count="275" meta:word-count="441" meta:character-count="2449"/>
    <meta:user-defined meta:name="SingleXMLDocument_count" meta:value-type="float">0</meta:user-defined>
  </office:meta>
</office:document-meta>
</file>