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6.051.060 Економіка підприємства</text:p>
      <text:p text:style-name="P10">Курс (рік навчання)<text:tab/>1<text:tab/>Група<text:tab/>6.05.051.060.20.2</text:p>
      <text:p text:style-name="P11">2020 - 2021 навчальний рік</text:p>
      <text:h text:style-name="P20" text:outline-level="3">ВІДОМІСТЬ ОБЛІКУ <text:span text:style-name="T2">УСПІШНОСТІ</text:span> <text:s/>№ 20.2.0025</text:h>
      <text:p text:style-name="P14">« 10 » червня 2021 р. </text:p>
      <text:p text:style-name="P12">з<text:tab/>Філософія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Валентин ЧЕШКО</text:span></text:p>
      <text:p text:style-name="P13">Викладач<text:span text:style-name="T1"><text:tab/>Олег КУЗЬ, Юлія ПОТОЦЬК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нгелова Соф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Анічин Данило Вікт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акай Ан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Барабанов Микита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Бобрецький Данило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Буріс Данило Олег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Буцька Дар'я Макс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Зубова Анастасія Іг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асьяненко Тетяна Дмит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оноваленко Аліна Влади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орінько Олександр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равченко Олег Вале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Літвін Поліна Вадим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Насоненко Євгенія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6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Озюменко Данііл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Плахотін Володимир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Ратушина Тетя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Тімаков Костянтин Вітал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1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Халікіна Дари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2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Щерба Марина Васи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5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Валентин ЧЕШ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1:18:10.52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19" meta:word-count="367" meta:character-count="2046"/>
    <meta:user-defined meta:name="SingleXMLDocument_count" meta:value-type="float">0</meta:user-defined>
  </office:meta>
</office:document-meta>
</file>