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60 Економіка підприємства</text:p>
      <text:p text:style-name="P10">Курс (рік навчання)<text:tab/>1<text:tab/>Група<text:tab/>6.05.051.060.20.2</text:p>
      <text:p text:style-name="P11">2020 - 2021 навчальний рік</text:p>
      <text:h text:style-name="P20" text:outline-level="3">ВІДОМІСТЬ ОБЛІКУ <text:span text:style-name="T2">УСПІШНОСТІ</text:span> <text:s/>№ 20.2.0026</text:h>
      <text:p text:style-name="P14">« 14 » червня 2021 р. </text:p>
      <text:p text:style-name="P12">з<text:tab/>Теорія ймовірностей і математична статистика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Ольга ГУНЬКО</text:span></text:p>
      <text:p text:style-name="P13">Викладач<text:span text:style-name="T1"><text:tab/>Людмила МАЛЯРЕЦЬ, Анатолій ВОРОНІН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Ангелова Соф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Анічин Данило Вікто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7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Бакай Ан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Барабанов Микита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Бобрецький Данило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Буріс Данило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Буцька Дар'я Макс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Зубова Анастасія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асьяненко Тетяна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оноваленко Аліна Владислав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Корінько Олександр Володими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Кравченко Олег Вале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Літвін Поліна Вад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Насоненко Євгенія Ром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Озюменко Данііл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Плахотін Володимир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Ратушина Тетя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Тімаков Костянтин Віта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Халікіна Дарина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8">Щерба Марина Васи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Ольга ГУНЬ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6T13:46:11.64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220" meta:word-count="371" meta:character-count="2098"/>
    <meta:user-defined meta:name="SingleXMLDocument_count" meta:value-type="float">0</meta:user-defined>
  </office:meta>
</office:document-meta>
</file>