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2</text:p>
      <text:p text:style-name="P11">2020 - 2021 навчальний рік</text:p>
      <text:h text:style-name="P20" text:outline-level="3">ВІДОМІСТЬ ОБЛІКУ <text:span text:style-name="T2">УСПІШНОСТІ</text:span> <text:s/>№ 20.2.0024</text:h>
      <text:p text:style-name="P14">« 07 » червня 2021 р. </text:p>
      <text:p text:style-name="P12">з<text:tab/>Соціальна та економічна історія Украї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Наталія СВИНАРЕНКО</text:span></text:p>
      <text:p text:style-name="P13">Викладач<text:span text:style-name="T1"><text:tab/>Ольга ЧЕРЕМСЬКА, Выктор МАЦЮ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гелова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нічин Данило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акай Ан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араба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обрецький Дани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Буріс Дани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Буцька Дар'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убов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сьяненко Тет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новаленко Аліна Влад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рінько Олександ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равченко Олег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ітвін Пол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соненко Євген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Озюменко Данііл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лахотін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атушина Тетя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імаков Костянти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Халікіна Да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Щерба Мари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7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Наталія СВИН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9T11:30:03.84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20" meta:word-count="371" meta:character-count="2102"/>
    <meta:user-defined meta:name="SingleXMLDocument_count" meta:value-type="float">0</meta:user-defined>
  </office:meta>
</office:document-meta>
</file>