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60 Економіка підприємства</text:p>
      <text:p text:style-name="P10">Курс (рік навчання)<text:tab/>1<text:tab/>Група<text:tab/>6.05.051.060.20.1</text:p>
      <text:p text:style-name="P11">2020 - 2021 навчальний рік</text:p>
      <text:h text:style-name="P20" text:outline-level="3">ВІДОМІСТЬ ОБЛІКУ <text:span text:style-name="T2">УСПІШНОСТІ</text:span> <text:s/>№ 20.2.0017</text:h>
      <text:p text:style-name="P14">« 10 » червня 2021 р. </text:p>
      <text:p text:style-name="P12">з<text:tab/>Філософія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Валентин ЧЕШКО</text:span></text:p>
      <text:p text:style-name="P13">Викладач<text:span text:style-name="T1"><text:tab/>Олег КУЗЬ, Юлія ПОТОЦЬКА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Антонюк Катери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Ганзя Кари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8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Гуляєва Анастас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3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Захожий Максим Анд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Іванченко Анастасія Вале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0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Косінов Олександр Вітал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Краско Валер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Марченко Дмитро Вікто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Меженський Владислав Ю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Мірошникова Валер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5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3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Недвига Єва І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2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9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Погребенний Ярослав Євге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Порох Юл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Проценко Ан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3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7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Рибальченко Соф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5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3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Романенко Владислава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7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3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Собкалова Ірина Костянти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8">Тализіна Анастас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8">Токарєв Станіслав Ю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22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8">Шерстнюк Артем Вадим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1</text:p>
          </table:table-cell>
          <table:table-cell table:style-name="Таблица1.A2" office:value-type="string">
            <text:p text:style-name="P8">Шувалова Анна І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3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8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Валентин ЧЕШ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5T11:12:47.40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228" meta:word-count="379" meta:character-count="2131"/>
    <meta:user-defined meta:name="SingleXMLDocument_count" meta:value-type="float">0</meta:user-defined>
  </office:meta>
</office:document-meta>
</file>