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60 Економіка підприємства</text:p>
      <text:p text:style-name="P10">Курс (рік навчання)<text:tab/>1<text:tab/>Група<text:tab/>6.05.051.060.20.1</text:p>
      <text:p text:style-name="P11">2020 - 2021 навчальний рік</text:p>
      <text:h text:style-name="P20" text:outline-level="3">ВІДОМІСТЬ ОБЛІКУ <text:span text:style-name="T2">УСПІШНОСТІ</text:span> <text:s/>№ 20.2.0018</text:h>
      <text:p text:style-name="P14">« 14 » червня 2021 р. </text:p>
      <text:p text:style-name="P12">з<text:tab/>Теорія ймовірностей і математична статистика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Ольга ГУНЬКО</text:span></text:p>
      <text:p text:style-name="P13">Викладач<text:span text:style-name="T1"><text:tab/>Людмила МАЛЯРЕЦЬ, Анатолій ВОРОНІН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нтонюк Катери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Ганзя Кари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уляєва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Захожий Максим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Іванченко Анастасі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осінов Олександр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раско Валер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Марченко Дмитро Вікт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Меженський Владислав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Мірошникова Валер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Недвига Єва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Погребенний Ярослав Євге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Порох Юл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Проценко Ан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Рибальченко Соф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Романенко Владислав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Собкалова Ірина Костя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Тализіна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Токарєв Станіслав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Шерстнюк Артем Вадим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Шувалова Анна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Ольга ГУНЬ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6T13:41:29.06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228" meta:word-count="384" meta:character-count="2162"/>
    <meta:user-defined meta:name="SingleXMLDocument_count" meta:value-type="float">0</meta:user-defined>
  </office:meta>
</office:document-meta>
</file>