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2<text:tab/>Група<text:tab/>6.05.051.060.19.2</text:p>
      <text:p text:style-name="P11">2020 - 2021 навчальний рік</text:p>
      <text:h text:style-name="P20" text:outline-level="3">ВІДОМІСТЬ ОБЛІКУ <text:span text:style-name="T2">УСПІШНОСТІ</text:span> <text:s/>№ 20.2.0105</text:h>
      <text:p text:style-name="P14">« 08 » червня 2021 р. </text:p>
      <text:p text:style-name="P12">з<text:tab/>Світове господарство і міжнародні економічні відносин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Маріанна ГОРОБИНСЬКА</text:span></text:p>
      <text:p text:style-name="P13">Викладач<text:span text:style-name="T1"><text:tab/>Надія ПРОСКУРНІНА, Ірина АСТАХ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лінський Владислав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еличко Ігор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редякін Владислав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ісковська Світла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ашубіна Каролі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иценко Володимир Леонід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оваленко Вікторія В'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ноненко Єгор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уриленко Олексій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ущов Владислав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Овсянецький Володимир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Осташкіна Іри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латонова Мар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Тараненко Богдан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Хочава Верік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Яговець Михайло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9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Маріанна ГОРОБИН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1:53:59.44</dc:date>
    <meta:editing-duration>PT6H19M52S</meta:editing-duration>
    <meta:editing-cycles>44</meta:editing-cycles>
    <meta:generator>OpenOffice.org/3.3$Win32 OpenOffice.org_project/330m20$Build-9567</meta:generator>
    <meta:print-date>2021-06-15T11:53:34.38</meta:print-date>
    <meta:document-statistic meta:table-count="2" meta:image-count="0" meta:object-count="0" meta:page-count="1" meta:paragraph-count="186" meta:word-count="336" meta:character-count="1937"/>
    <meta:user-defined meta:name="SingleXMLDocument_count" meta:value-type="float">0</meta:user-defined>
  </office:meta>
</office:document-meta>
</file>