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3 Економіка підприємства</text:p>
      <text:p text:style-name="P10">Курс (рік навчання)<text:tab/>2<text:tab/>Група<text:tab/>6.05.051.063.19.1</text:p>
      <text:p text:style-name="P11">2020 - 2021 навчальний рік</text:p>
      <text:h text:style-name="P19" text:outline-level="3">ВІДОМІСТЬ ОБЛІКУ <text:span text:style-name="T2">УСПІШНОСТІ</text:span> <text:s/>№ 20.2.0105</text:h>
      <text:p text:style-name="P14">« 08 » червня 2021 р. </text:p>
      <text:p text:style-name="P12">з<text:tab/>Світове господарство і міжнародні економічн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Маріанна ГОРОБИНСЬКА</text:span></text:p>
      <text:p text:style-name="P20"><text:span text:style-name="T5">Викладач</text:span><text:span text:style-name="T6"><text:tab/>Надія ПРОСКУРНІНА, Ірина АСТАХОВА</text:span></text:p>
      <text:p text:style-name="P20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бров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Зінченко Денис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Панчишко Д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іанна ГОРОБ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1:56:38.13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80" meta:word-count="197" meta:character-count="1306"/>
    <meta:user-defined meta:name="SingleXMLDocument_count" meta:value-type="float">0</meta:user-defined>
  </office:meta>
</office:document-meta>
</file>