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2</text:p>
      <text:p text:style-name="P11">2020 - 2021 навчальний рік</text:p>
      <text:h text:style-name="P20" text:outline-level="3">ВІДОМІСТЬ ОБЛІКУ <text:span text:style-name="T2">УСПІШНОСТІ</text:span> <text:s/>№ 20.2.0102</text:h>
      <text:p text:style-name="P14">« 03 » червня 2021 р. </text:p>
      <text:p text:style-name="P12">з<text:tab/>Економетр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Лідія ГУР'ЯНОВА</text:span></text:p>
      <text:p text:style-name="P13">Викладач<text:span text:style-name="T1"><text:tab/>Оксана ПАНАСЕНКО, Любов ЧАГОВЕЦЬ, Віталій ГВОЗДИ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лінський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личко Ігор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едякін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ісковська Світла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шубіна Каролі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иценко Володимир Леонід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валенко Вікторі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ноненко Єго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уриленко Олекс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ущов Владислав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Овсянецький Володими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ашкіна І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латонова Ма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Тараненко Богд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Хочава Верік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говець Михай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ГУР'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1:01:37.73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6" meta:word-count="329" meta:character-count="1909"/>
    <meta:user-defined meta:name="SingleXMLDocument_count" meta:value-type="float">0</meta:user-defined>
  </office:meta>
</office:document-meta>
</file>