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0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19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051 Економіка</text:p>
      <text:p text:style-name="P10">Освітньо-професійна програма<text:tab/>6.051.060 Економіка підприємства</text:p>
      <text:p text:style-name="P10">Курс (рік навчання)<text:tab/>2<text:tab/>Група<text:tab/>6.05.051.060.19.2</text:p>
      <text:p text:style-name="P11">2020 - 2021 навчальний рік</text:p>
      <text:h text:style-name="P20" text:outline-level="3">ВІДОМІСТЬ ОБЛІКУ <text:span text:style-name="T2">УСПІШНОСТІ</text:span> <text:s/>№ 20.2.0107</text:h>
      <text:p text:style-name="P14">« 15 » червня 2021 р. </text:p>
      <text:p text:style-name="P12">з<text:tab/>Економіка праці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0</text:p>
      <text:p text:style-name="P13"><text:span text:style-name="T1">Лектор<text:tab/> Світлана МІШИНА</text:span></text:p>
      <text:p text:style-name="P13">Викладач<text:span text:style-name="T1"><text:tab/>Галина НАЗАРОВА, Ека СТЕПАНОВА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Балінський Владислав Юр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Величко Ігор Володими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Гредякін Владислав Олег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Дісковська Світлана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8</text:p>
          </table:table-cell>
          <table:table-cell table:style-name="Таблица1.A2" office:value-type="string">
            <text:p text:style-name="P6">34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2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Кашубіна Кароліна Дмит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5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8">Киценко Володимир Леонід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8">Коваленко Вікторія В'ячеслав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6</text:p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6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8">Кононенко Єгор Серг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8">Куриленко Олексій Серг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6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1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8">Кущов Владислав Вітал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0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8">Овсянецький Володимир Микола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34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9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8">Осташкіна Ірина Ю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6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8">Платонова Марія Іго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7</text:p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7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8">Тараненко Богдан Олег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1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8">Хочава Веріко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4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8">Яговець Михайло Андр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1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3</text:p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3</text:p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4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5</text:p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Світлана МІШ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16T11:53:54.20</dc:date>
    <meta:editing-duration>PT6H19M52S</meta:editing-duration>
    <meta:editing-cycles>44</meta:editing-cycles>
    <meta:generator>OpenOffice.org/3.3$Win32 OpenOffice.org_project/330m20$Build-9567</meta:generator>
    <meta:document-statistic meta:table-count="2" meta:image-count="0" meta:object-count="0" meta:page-count="1" meta:paragraph-count="187" meta:word-count="330" meta:character-count="1884"/>
    <meta:user-defined meta:name="SingleXMLDocument_count" meta:value-type="float">0</meta:user-defined>
  </office:meta>
</office:document-meta>
</file>