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60 Економіка підприємства</text:p>
      <text:p text:style-name="P10">Курс (рік навчання)<text:tab/>2<text:tab/>Група<text:tab/>6.05.051.060.19.1</text:p>
      <text:p text:style-name="P11">2020 - 2021 навчальний рік</text:p>
      <text:h text:style-name="P20" text:outline-level="3">ВІДОМІСТЬ ОБЛІКУ <text:span text:style-name="T2">УСПІШНОСТІ</text:span> <text:s/>№ 20.2.0098</text:h>
      <text:p text:style-name="P14">« 08 » червня 2021 р. </text:p>
      <text:p text:style-name="P12">з<text:tab/>Світове господарство і міжнародні економічні відносини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Маріанна ГОРОБИНСЬКА</text:span></text:p>
      <text:p text:style-name="P13">Викладач<text:span text:style-name="T1"><text:tab/>Надія ПРОСКУРНІНА, Іринав АСТАХ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бросімова Дар'я Пав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Алєксєєва Тетяна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езсонова Ан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Герасименко Володимир Анато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Гундертайло Андрій Василь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Деревицька Євгенія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Дяченко Єлизавета Геннад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Імамалієв Рустам Алідж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альченко Наталія Анато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окоріна Катери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равченко Денис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Кутуз'ян Олександр Рубе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Макова Іри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Першакова Вікторія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Подольська Софі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Шейко Єлизавета Борис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Маріанна ГОРОБИНСЬ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5T11:44:37.91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86" meta:word-count="331" meta:character-count="1950"/>
    <meta:user-defined meta:name="SingleXMLDocument_count" meta:value-type="float">0</meta:user-defined>
  </office:meta>
</office:document-meta>
</file>