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D11" style:family="table-cell" style:data-style-name="N0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fo:font-size="8pt" fo:language="uk" fo:country="UA" style:font-size-asian="8pt" style:font-size-complex="8pt"/>
    </style:style>
    <style:style style:name="P20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1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20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0 Економіка підприємства</text:p>
      <text:p text:style-name="P10">Курс (рік навчання)<text:tab/>2<text:tab/>Група<text:tab/>6.05.051.060.19.1</text:p>
      <text:p text:style-name="P11">2020 - 2021 навчальний рік</text:p>
      <text:h text:style-name="P21" text:outline-level="3">ВІДОМІСТЬ ОБЛІКУ <text:span text:style-name="T2">УСПІШНОСТІ</text:span> <text:s/>№ 20.2.0095</text:h>
      <text:p text:style-name="P14">« 03 » червня 2021 р. </text:p>
      <text:p text:style-name="P12">з<text:tab/>Економетрика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Лідія ГУР'ЯНОВА</text:span></text:p>
      <text:p text:style-name="P13">Викладач<text:span text:style-name="T1"><text:tab/>Оксана ПАНАСЕНКО, Любов ЧАГОВЕЦЬ, Віталій ГВОЗДИЦЬКИЙ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бросімова Дар'я Пав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Алєксєєва Тетяна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3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езсонова Ан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ерасименко Володимир Анато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Гундертайло Андрій Василь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Деревицька Євгенія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9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Дяченко Єлизавета Геннад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Імамалієв Рустам Алідж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альченко Наталія Анато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окоріна Катери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D11" office:value-type="float" office:value="0">
            <text:p text:style-name="P19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равченко Денис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утуз'ян Олександр Рубе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8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Макова Іри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Першакова Вікторія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Подольська Софі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6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3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Шейко Єлизавета Борис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Лідія ГУР'Я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10:56:24.22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87" meta:word-count="329" meta:character-count="1926"/>
    <meta:user-defined meta:name="SingleXMLDocument_count" meta:value-type="float">0</meta:user-defined>
  </office:meta>
</office:document-meta>
</file>