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60 Економіка підприємства</text:p>
      <text:p text:style-name="P10">Курс (рік навчання)<text:tab/>2<text:tab/>Група<text:tab/>6.05.051.060.19.1</text:p>
      <text:p text:style-name="P11">2020 - 2021 навчальний рік</text:p>
      <text:h text:style-name="P20" text:outline-level="3">ВІДОМІСТЬ ОБЛІКУ <text:span text:style-name="T2">УСПІШНОСТІ</text:span> <text:s/>№ 20.2.0100</text:h>
      <text:p text:style-name="P14">« 15 » червня 2021 р. </text:p>
      <text:p text:style-name="P12">з<text:tab/>Економіка праці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 Світлана МІШИНА</text:span></text:p>
      <text:p text:style-name="P13">Викладач<text:span text:style-name="T1"><text:tab/>Галина НАЗАРОВА, Ека СТЕПАНОВА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Абросімова Дар'я Павл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6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Алєксєєва Тетяна Ром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7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5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Безсонова Ан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7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Герасименко Володимир Анатол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Гундертайло Андрій Василь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Деревицька Євгенія Вад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10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Дяченко Єлизавета Геннад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Імамалієв Рустам Аліджа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альченко Наталія Анато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6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Кокоріна Катери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Кравченко Денис Володими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Кутуз'ян Олександр Рубе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Макова Ірина Микола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10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Першакова Вікторія Олег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5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1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Подольська Софія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10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Шейко Єлизавета Борис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8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6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Світлана МІШ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6T11:49:33.99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188" meta:word-count="329" meta:character-count="1907"/>
    <meta:user-defined meta:name="SingleXMLDocument_count" meta:value-type="float">0</meta:user-defined>
  </office:meta>
</office:document-meta>
</file>