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1</text:p>
      <text:p text:style-name="P11">2020 - 2021 навчальний рік</text:p>
      <text:h text:style-name="P20" text:outline-level="3">ВІДОМІСТЬ ОБЛІКУ <text:span text:style-name="T2">УСПІШНОСТІ</text:span> <text:s/>№ 20.2.0096</text:h>
      <text:p text:style-name="P14">« 11 » червня 2021 р. </text:p>
      <text:p text:style-name="P12">з<text:tab/>Економіка підприємств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38</text:p>
      <text:p text:style-name="P13"><text:span text:style-name="T1">Лектор<text:tab/> Наталія ЛЯЛІНА</text:span></text:p>
      <text:p text:style-name="P13">Викладач<text:span text:style-name="T1"><text:tab/>Анастасія ПАНЧУК, Надія УС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росім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єксєєва Тет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езсон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расименко Володими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ндертайл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еревицька Євген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яченко Єлизавет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мамалієв Рустам Алідж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ьченко Натал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коріна Кате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авченко Денис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туз'ян Олександр Ру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кова І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ершакова Віктор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дольська Соф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йко Єлизавета Бор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ЛЯЛІ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36:50.5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8" meta:word-count="329" meta:character-count="1910"/>
    <meta:user-defined meta:name="SingleXMLDocument_count" meta:value-type="float">0</meta:user-defined>
  </office:meta>
</office:document-meta>
</file>