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3<text:tab/>Група<text:tab/>6.05.051.060.18.1</text:p>
      <text:p text:style-name="P11">2020 - 2021 навчальний рік</text:p>
      <text:h text:style-name="P20" text:outline-level="3">ВІДОМІСТЬ ОБЛІКУ <text:span text:style-name="T2">УСПІШНОСТІ</text:span> <text:s/>№ 20.2.0168</text:h>
      <text:p text:style-name="P14">« 09 » червня 2021 р. </text:p>
      <text:p text:style-name="P12">з<text:tab/>Організація виробництва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80</text:p>
      <text:p text:style-name="P13"><text:span text:style-name="T1">Лектор<text:tab/>Марина САЛУН</text:span></text:p>
      <text:p text:style-name="P13">Викладач<text:span text:style-name="T1"><text:tab/>Дарія БУТЕНКО, Аліна ЛИТВИН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ртюх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мбір Анна В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орох Серг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речишнікова І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емченко Юл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ібров Влади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олгополов Кирил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Єрмак К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Задорожна Да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Івченко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анішева Кар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оваленко Катерина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Ковальов Едуард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Кругляк Андрій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Кузьменко Анастас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Курилова Віктор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Мірошниченко Владислав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Нвако Сандра Іджом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Ніщеретов Владислав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Овчаренко Данил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іддубко Ан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риходько Юл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афонов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емиволос Сергій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ронов Дани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Федевич Родіон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Хоружевський Андрій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8">Шер Владислав Анто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8">Яцун Анн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ина САЛУ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14:35:37.9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92" meta:word-count="467" meta:character-count="2521"/>
    <meta:user-defined meta:name="SingleXMLDocument_count" meta:value-type="float">0</meta:user-defined>
  </office:meta>
</office:document-meta>
</file>