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3<text:tab/>Група<text:tab/>6.05.051.060.18.1</text:p>
      <text:p text:style-name="P11">2020 - 2021 навчальний рік</text:p>
      <text:h text:style-name="P20" text:outline-level="3">ВІДОМІСТЬ ОБЛІКУ <text:span text:style-name="T2">УСПІШНОСТІ</text:span> <text:s/>№ 20.2.0169</text:h>
      <text:p text:style-name="P14">« 16 » червня 2021 р. </text:p>
      <text:p text:style-name="P12">з<text:tab/>Економіка і організація іноваційної діяльності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Інна ІППОЛІТОВА</text:span></text:p>
      <text:p text:style-name="P13">Викладач<text:span text:style-name="T1"><text:tab/> Анастасія ПАНЧУК, Дмитро ШИЯН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ртюх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мбір Анна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орох Серг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речишнікова І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Демченко Юл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ібров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олгополов Кир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Єрмак Ка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Задорожна Дар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Івченко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нішева Кар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оваленко Катери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овальов Едуард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ругляк Андрій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Кузьменко Анастасія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Курилова Вікто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Мірошниченко Владислав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Нвако Сандра Іджом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Ніщеретов Владислав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Овчаренко Данил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іддубко Ан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риходько Юл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афонова Анастас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емиволос Сергій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ронов Дани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8">Федевич Родіон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8">Хоружевський Андрій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8">Шер Владислав Анто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8">Яцун Анна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6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нна ІППОЛІ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8T12:11:21.5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92" meta:word-count="471" meta:character-count="2548"/>
    <meta:user-defined meta:name="SingleXMLDocument_count" meta:value-type="float">0</meta:user-defined>
  </office:meta>
</office:document-meta>
</file>