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10 Економічна теорія та економічна політика</text:p>
      <text:p text:style-name="P10">Курс (рік навчання)<text:tab/>1<text:tab/>Група<text:tab/>6.05.051.010.20.2</text:p>
      <text:p text:style-name="P11">2020 - 2021 навчальний рік</text:p>
      <text:h text:style-name="P20" text:outline-level="3">ВІДОМІСТЬ ОБЛІКУ <text:span text:style-name="T2">УСПІШНОСТІ</text:span> <text:s/>№ 20.2.0010</text:h>
      <text:p text:style-name="P14">« 14 » червня 2021 р. </text:p>
      <text:p text:style-name="P12">з<text:tab/>Теорія ймовірностей і математична статист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Ольга ГУНЬКО</text:span></text:p>
      <text:p text:style-name="P13">Викладач<text:span text:style-name="T1"><text:tab/>Людмила МАЛЯРЕЦЬ, Анатолій ВОРОНІН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сєєв Антон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олков Данило Русл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ончаров Валерій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Забіяка Дмитр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аланчук Михайло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атрич Діана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исліцин Ярослав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нонов Олександ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пилова Анастасія В'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авченко Соф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Лінник Ігор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нжелій Діана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ухін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Ніколенко Владлен Русл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Полтавський Олександ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Риндя Альб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Савенко Олена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Санталова Алі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9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ьга ГУНЬ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3:37:32.92</dc:date>
    <meta:editing-duration>PT6H19M52S</meta:editing-duration>
    <meta:editing-cycles>44</meta:editing-cycles>
    <meta:generator>OpenOffice.org/3.3$Win32 OpenOffice.org_project/330m20$Build-9567</meta:generator>
    <meta:print-date>2021-06-16T13:38:32.48</meta:print-date>
    <meta:document-statistic meta:table-count="2" meta:image-count="0" meta:object-count="0" meta:page-count="1" meta:paragraph-count="203" meta:word-count="354" meta:character-count="2055"/>
    <meta:user-defined meta:name="SingleXMLDocument_count" meta:value-type="float">0</meta:user-defined>
  </office:meta>
</office:document-meta>
</file>