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style:style style:name="T5" style:family="text">
      <style:text-properties fo:language="uk" fo:country="UA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10 Економічна теорія та економічна політика</text:p>
      <text:p text:style-name="P10">Курс (рік навчання)<text:tab/>1<text:tab/>Група<text:tab/>6.05.051.010.20.1</text:p>
      <text:p text:style-name="P11">2020 - 2021 навчальний рік</text:p>
      <text:h text:style-name="P20" text:outline-level="3">ВІДОМІСТЬ ОБЛІКУ <text:span text:style-name="T2">УСПІШНОСТІ</text:span> <text:s/>№ 20.2.0002</text:h>
      <text:p text:style-name="P14">« 10 » червня 2021 р. </text:p>
      <text:p text:style-name="P12">з<text:tab/>Філософі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Валентин ЧЕШКО</text:span></text:p>
      <text:p text:style-name="P13">Викладач<text:span text:style-name="T1"><text:tab/>Олег КУЗЬ, Юлія ПОТОЦЬК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хтіна Анастас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ілицький Данило Пет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ондар Владислав Михай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Василинич Дар'я Михай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Власенко Сабр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орофєєва Єлизавет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Жулій Євген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Змієвська Карі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ритіна Дар'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ривошлик Марія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рупцев Ярослав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ариш Софія Вале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аслюкова Владислава Русл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Мороз Іри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Морозова Валер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Новіков Михайло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Рикова Ксен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Терещенко Альона Фед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Шульга Дмитро Михай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Валентин ЧЕШ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1:04:39.56</dc:date>
    <meta:editing-duration>PT6H19M52S</meta:editing-duration>
    <meta:editing-cycles>44</meta:editing-cycles>
    <meta:generator>OpenOffice.org/3.3$Win32 OpenOffice.org_project/330m20$Build-9567</meta:generator>
    <meta:print-date>2021-06-15T11:04:42.92</meta:print-date>
    <meta:document-statistic meta:table-count="2" meta:image-count="0" meta:object-count="0" meta:page-count="1" meta:paragraph-count="212" meta:word-count="361" meta:character-count="2047"/>
    <meta:user-defined meta:name="SingleXMLDocument_count" meta:value-type="float">0</meta:user-defined>
  </office:meta>
</office:document-meta>
</file>