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10 Економічна теорія та економічна політика</text:p>
      <text:p text:style-name="P10">Курс (рік навчання)<text:tab/>1<text:tab/>Група<text:tab/>6.05.051.010.20.1</text:p>
      <text:p text:style-name="P11">2020 - 2021 навчальний рік</text:p>
      <text:h text:style-name="P20" text:outline-level="3">ВІДОМІСТЬ ОБЛІКУ <text:span text:style-name="T2">УСПІШНОСТІ</text:span> <text:s/>№ 20.2.0003</text:h>
      <text:p text:style-name="P14">« 14 » червня 2021 р. </text:p>
      <text:p text:style-name="P12">з<text:tab/>Теорія ймовірностей і математична статистика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Ольга ГУНЬКО</text:span></text:p>
      <text:p text:style-name="P13">Викладач<text:span text:style-name="T1"><text:tab/>Людмила МАЛЯРЕЦЬ, Анатолій ВОРОНІН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ахтіна Анастас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Білицький Данило Пет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Бондар Владислав Михайл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Василинич Дар'я Михай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Власенко Сабрі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Дорофєєва Єлизавета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Жулій Євген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Змієвська Карі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оритіна Дар'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ривошлик Марія Макс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Крупцев Ярослав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Мариш Софія Валенти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Маслюкова Владислава Русл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Мороз Ірина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Морозова Валер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Новіков Михайло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Рикова Ксенія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Терещенко Альона Фед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Шульга Дмитро Михайл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0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Ольга ГУНЬ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6T13:33:55.61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210" meta:word-count="363" meta:character-count="2087"/>
    <meta:user-defined meta:name="SingleXMLDocument_count" meta:value-type="float">0</meta:user-defined>
  </office:meta>
</office:document-meta>
</file>