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10 Економічна теорія та економічна політика</text:p>
      <text:p text:style-name="P10">Курс (рік навчання)<text:tab/>2<text:tab/>Група<text:tab/>6.05.051.010.19.1</text:p>
      <text:p text:style-name="P11">2020 - 2021 навчальний рік</text:p>
      <text:h text:style-name="P20" text:outline-level="3">ВІДОМІСТЬ ОБЛІКУ <text:span text:style-name="T2">УСПІШНОСТІ</text:span> <text:s/>№ 20.2.0090</text:h>
      <text:p text:style-name="P14">« 08 » червня 2021 р. </text:p>
      <text:p text:style-name="P12">з<text:tab/>Світове господарство і міжнародні економічні відносини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Маріанна ГОРОБИНСЬКА</text:span></text:p>
      <text:p text:style-name="P13">Викладач<text:span text:style-name="T1"><text:tab/>Надія ПРОСКУРНІНА, Ірина АСТАХ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езименна А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ондаренко Євген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орона Владислав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олгополов Нізар Пав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ім Артем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ононенко Олександр Вадим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Лазарєва Єлизавет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аруженко Віктор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Мельникова Мари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Мирошниченко Дмитро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охаммад Данило Юсаф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Островерх Валерій Геннад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олькіна Анге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Склярова Катери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Тарарака Владислав Дмит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Шевченко Анастасія Пе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Штихан Ярослав Іг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8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Маріанна ГОРОБИНС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1:40:41.10</dc:date>
    <meta:editing-duration>PT6H19M52S</meta:editing-duration>
    <meta:editing-cycles>44</meta:editing-cycles>
    <meta:generator>OpenOffice.org/3.3$Win32 OpenOffice.org_project/330m20$Build-9567</meta:generator>
    <meta:print-date>2021-06-15T11:40:46.78</meta:print-date>
    <meta:document-statistic meta:table-count="2" meta:image-count="0" meta:object-count="0" meta:page-count="1" meta:paragraph-count="194" meta:word-count="343" meta:character-count="2007"/>
    <meta:user-defined meta:name="SingleXMLDocument_count" meta:value-type="float">0</meta:user-defined>
  </office:meta>
</office:document-meta>
</file>