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D12" style:family="table-cell" style:data-style-name="N0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fo:font-size="8pt" fo:language="uk" fo:country="UA" style:font-size-asian="8pt" style:font-size-complex="8pt"/>
    </style:style>
    <style:style style:name="P20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1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20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10 Економічна теорія та економічна політика</text:p>
      <text:p text:style-name="P10">Курс (рік навчання)<text:tab/>2<text:tab/>Група<text:tab/>6.05.051.010.19.1</text:p>
      <text:p text:style-name="P11">2020 - 2021 навчальний рік</text:p>
      <text:h text:style-name="P21" text:outline-level="3">ВІДОМІСТЬ ОБЛІКУ <text:span text:style-name="T2">УСПІШНОСТІ</text:span> <text:s/>№ 20.2.0088</text:h>
      <text:p text:style-name="P14">« 03 » червня 2021 р. </text:p>
      <text:p text:style-name="P12">з<text:tab/>Економетрика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Лідія ГУР'ЯНОВА</text:span></text:p>
      <text:p text:style-name="P13">Викладач<text:span text:style-name="T1"><text:tab/>Оксана ПАНАСЕНКО, Любов ЧАГОВЕЦЬ, Віталій ГВОЗДИЦЬКИЙ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езименна Алі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Бондаренко Євген Микола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Ворона Владислав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Долгополов Нізар Павл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Кім Артем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Кононенко Олександр Вадим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Лазарєва Єлизавет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5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Маруженко Вікторія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Мельникова Марина Олекс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Мирошниченко Дмитро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Мохаммад Данило Юсафович</text:p>
          </table:table-cell>
          <table:table-cell table:style-name="Таблица1.A2" office:value-type="string">
            <text:p text:style-name="P6"/>
          </table:table-cell>
          <table:table-cell table:style-name="Таблица1.D12" office:value-type="float" office:value="0">
            <text:p text:style-name="P19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Островерх Валерій Геннад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Полькіна Ангелі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Склярова Катерина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Тарарака Владислав Дмит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Шевченко Анастасія Пе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Штихан Ярослав Іго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7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7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6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Лідія ГУР'Я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07T10:50:42.70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195" meta:word-count="342" meta:character-count="2016"/>
    <meta:user-defined meta:name="SingleXMLDocument_count" meta:value-type="float">0</meta:user-defined>
  </office:meta>
</office:document-meta>
</file>