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2<text:tab/>Група<text:tab/>6.05.051.010.19.1</text:p>
      <text:p text:style-name="P11">2020 - 2021 навчальний рік</text:p>
      <text:h text:style-name="P20" text:outline-level="3">ВІДОМІСТЬ ОБЛІКУ <text:span text:style-name="T2">УСПІШНОСТІ</text:span> <text:s/>№ 20.2.0094</text:h>
      <text:p text:style-name="P14">« 16 » червня 2021 р. </text:p>
      <text:p text:style-name="P12">з<text:tab/>Економіка прац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Світлана МІШИНА</text:span></text:p>
      <text:p text:style-name="P13">Викладач<text:span text:style-name="T1"><text:tab/>Галина НАЗАРОВА, Ека СТЕПАН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езимен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ндаренко Євген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рона Влади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лгополов Нізар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ім Артем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ноненко Олександр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Лазарєва Єлизавет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руженко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ельников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ирошниченко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охаммад Данило Юсаф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роверх Валер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лькіна Анге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клярова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Тарарака Владислав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вченко Анастасія Пе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тихан Ярослав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7T10:05:28.56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43" meta:character-count="1985"/>
    <meta:user-defined meta:name="SingleXMLDocument_count" meta:value-type="float">0</meta:user-defined>
  </office:meta>
</office:document-meta>
</file>