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2<text:tab/>Група<text:tab/>6.05.051.010.19.1</text:p>
      <text:p text:style-name="P11">2020 - 2021 навчальний рік</text:p>
      <text:h text:style-name="P20" text:outline-level="3">ВІДОМІСТЬ ОБЛІКУ <text:span text:style-name="T2">УСПІШНОСТІ</text:span> <text:s/>№ 20.2.0092</text:h>
      <text:p text:style-name="P14">« 11 » червня 2021 р. </text:p>
      <text:p text:style-name="P12">з<text:tab/>Аналітичне забезпечення національної економік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Надія ШИФРІНА</text:span></text:p>
      <text:p text:style-name="P13">Викладач<text:span text:style-name="T1"><text:tab/>Марина МАЩЕНКО, Ірина ПИВАВАР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зимен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енко Євген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рона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лгополов Нізар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ім Артем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ноненко Олександр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азарєва Єлизавет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уженко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льников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ирошнич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охаммад Данило Юсаф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роверх Валер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лькіна Анге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клярова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Тарарака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вченко Анастасія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ихан Ярослав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дія ШИФРІ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6T10:21:17.28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6" meta:word-count="343" meta:character-count="2008"/>
    <meta:user-defined meta:name="SingleXMLDocument_count" meta:value-type="float">0</meta:user-defined>
  </office:meta>
</office:document-meta>
</file>